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nux Libertine O" svg:font-family="'Linux Libertine O'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note">
      <style:text-properties officeooo:rsid="0005f489" officeooo:paragraph-rsid="0005f489"/>
    </style:style>
    <style:style style:name="P2" style:family="paragraph" style:parent-style-name="Standard">
      <style:text-properties officeooo:rsid="0005f489" officeooo:paragraph-rsid="0005f489"/>
    </style:style>
    <style:style style:name="T1" style:family="text">
      <style:text-properties officeooo:rsid="0006f3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note text:id="ftn1" text:note-class="footnote"><text:note-citation>1</text:note-citation><text:note-body><text:p text:style-name="P1">La <text:bookmark-start text:name="lemarquepage"/>note<text:bookmark-end text:name="lemarquepage"/> ici</text:p></text:note-body></text:note></text:p>
      <text:p text:style-name="P2">Référence à la note : <text:note-ref text:note-class="footnote" text:reference-format="text" text:ref-name="ftn1">1</text:note-ref><text:s/><text:span text:style-name="T1">p. </text:span><text:span text:style-name="T1"><text:note-ref text:note-class="footnote" text:reference-format="page" text:ref-name="ftn1">1</text:note-ref></text:span></text:p>
      <text:p text:style-name="P2">Le marque-page est p. <text:bookmark-ref text:reference-format="page" text:ref-name="lemarquepage">1</text:bookmark-ref>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nux Libertine O" svg:font-family="'Linux Libertine O'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nux Libertine O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nux Libertine O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Libertine O" fo:font-family="'Linux Libertine O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nux Libertine O" fo:font-family="'Linux Libertine O'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Libertine O" fo:font-family="'Linux Libertine O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O" fo:font-family="'Linux Libertine O'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stien Dumont</meta:initial-creator>
    <meta:creation-date>2021-05-22T11:38:49.936388648</meta:creation-date>
    <dc:date>2021-05-22T23:19:47.946633474</dc:date>
    <dc:creator>Bastien Dumont</dc:creator>
    <meta:editing-duration>PT3M32S</meta:editing-duration>
    <meta:editing-cycles>2</meta:editing-cycles>
    <meta:generator>LibreOffice/7.1.3.2$Linux_X86_64 LibreOffice_project/10$Build-2</meta:generator>
    <meta:document-statistic meta:table-count="0" meta:image-count="0" meta:object-count="0" meta:page-count="1" meta:paragraph-count="4" meta:word-count="17" meta:character-count="64" meta:non-whitespace-character-count="51"/>
  </office:meta>
</office:document-meta>
</file>